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4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4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4" style:base-cell-address="Лист2.A1"/>
    </style:style>
    <style:style style:name="ce44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4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20</text:p>
          </table:table-cell>
          <table:table-cell table:number-columns-repeated="2" table:style-name="ce2"/>
          <table:table-cell office:value-type="string" table:style-name="ce6">
            <text:p>26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5" table:style-name="ce8">
            <text:p>8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40">
            <text:p>19:03:040205:7043</text:p>
          </table:table-cell>
          <table:table-cell office:value-type="float" office:value="2882085.36" table:style-name="ce12">
            <text:p>2882085.36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40">
            <text:p>19:03:040205:4291</text:p>
          </table:table-cell>
          <table:table-cell office:value-type="float" office:value="337919.78" table:style-name="ce12">
            <text:p>337919.78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40">
            <text:p>19:01:040208:3632</text:p>
          </table:table-cell>
          <table:table-cell office:value-type="float" office:value="2805300.11" table:style-name="ce12">
            <text:p>2805300.11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40">
            <text:p>19:03:040203:2261</text:p>
          </table:table-cell>
          <table:table-cell office:value-type="float" office:value="2601300.54" table:style-name="ce12">
            <text:p>2601300.54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40">
            <text:p>19:01:040208:3105</text:p>
          </table:table-cell>
          <table:table-cell office:value-type="float" office:value="2550495.4" table:style-name="ce12">
            <text:p>2550495.4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40">
            <text:p>19:09:010103:2759</text:p>
          </table:table-cell>
          <table:table-cell office:value-type="float" office:value="574873.81000000006" table:style-name="ce12">
            <text:p>574873.81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40">
            <text:p>19:01:080601:6462</text:p>
          </table:table-cell>
          <table:table-cell office:value-type="float" office:value="379560.19" table:style-name="ce12">
            <text:p>379560.19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40">
            <text:p>19:02:010525:2298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40">
            <text:p>19:02:010525:2299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40">
            <text:p>19:09:010101:1411</text:p>
          </table:table-cell>
          <table:table-cell office:value-type="float" office:value="84962.94" table:style-name="ce12">
            <text:p>84962.94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40">
            <text:p>19:09:010101:1412</text:p>
          </table:table-cell>
          <table:table-cell office:value-type="float" office:value="79848.12" table:style-name="ce12">
            <text:p>79848.12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40">
            <text:p>19:09:010102:1779</text:p>
          </table:table-cell>
          <table:table-cell office:value-type="float" office:value="83826.320000000007" table:style-name="ce12">
            <text:p>83826.32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40">
            <text:p>19:09:010103:5626</text:p>
          </table:table-cell>
          <table:table-cell office:value-type="float" office:value="63082.85" table:style-name="ce12">
            <text:p>63082.85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40">
            <text:p>19:09:010103:5628</text:p>
          </table:table-cell>
          <table:table-cell office:value-type="float" office:value="83258" table:style-name="ce12">
            <text:p>83258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40">
            <text:p>19:10:020109:4896</text:p>
          </table:table-cell>
          <table:table-cell office:value-type="float" office:value="111105.39" table:style-name="ce12">
            <text:p>111105.39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40">
            <text:p>19:01:090301:270</text:p>
          </table:table-cell>
          <table:table-cell office:value-type="float" office:value="2404364.02" table:style-name="ce12">
            <text:p>2404364.02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40">
            <text:p>19:01:100201:419</text:p>
          </table:table-cell>
          <table:table-cell office:value-type="float" office:value="1916759.64" table:style-name="ce12">
            <text:p>1916759.64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40">
            <text:p>19:01:110301:1174</text:p>
          </table:table-cell>
          <table:table-cell office:value-type="float" office:value="1595916.65" table:style-name="ce12">
            <text:p>1595916.65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40">
            <text:p>19:01:130301:1851</text:p>
          </table:table-cell>
          <table:table-cell office:value-type="float" office:value="737842.39" table:style-name="ce12">
            <text:p>737842.39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40">
            <text:p>19:01:160101:618</text:p>
          </table:table-cell>
          <table:table-cell office:value-type="float" office:value="3072566.6" table:style-name="ce12">
            <text:p>3072566.6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40">
            <text:p>19:02:010201:6536</text:p>
          </table:table-cell>
          <table:table-cell office:value-type="float" office:value="2024064.28" table:style-name="ce12">
            <text:p>2024064.28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40">
            <text:p>19:03:040302:747</text:p>
          </table:table-cell>
          <table:table-cell office:value-type="float" office:value="2257466.87" table:style-name="ce12">
            <text:p>2257466.87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40">
            <text:p>19:07:010105:635</text:p>
          </table:table-cell>
          <table:table-cell office:value-type="float" office:value="1185280.3400000001" table:style-name="ce12">
            <text:p>1185280.34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40">
            <text:p>19:10:030205:148</text:p>
          </table:table-cell>
          <table:table-cell office:value-type="float" office:value="1084293.1000000001" table:style-name="ce12">
            <text:p>1084293.1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40">
            <text:p>19:10:040133:577</text:p>
          </table:table-cell>
          <table:table-cell office:value-type="float" office:value="1626908.18" table:style-name="ce12">
            <text:p>1626908.18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40">
            <text:p>19:10:050201:5001</text:p>
          </table:table-cell>
          <table:table-cell office:value-type="float" office:value="1847294" table:style-name="ce12">
            <text:p>1847294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40">
            <text:p>19:10:050308:868</text:p>
          </table:table-cell>
          <table:table-cell office:value-type="float" office:value="1365177.78" table:style-name="ce12">
            <text:p>1365177.78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40">
            <text:p>19:10:050308:869</text:p>
          </table:table-cell>
          <table:table-cell office:value-type="float" office:value="1559988.76" table:style-name="ce12">
            <text:p>1559988.76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40">
            <text:p>19:03:030202:5897</text:p>
          </table:table-cell>
          <table:table-cell office:value-type="float" office:value="1377238.65" table:style-name="ce12">
            <text:p>1377238.65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40">
            <text:p>19:08:010115:215</text:p>
          </table:table-cell>
          <table:table-cell office:value-type="float" office:value="5394607.6399999997" table:style-name="ce12">
            <text:p>5394607.64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40">
            <text:p>19:09:010103:5625</text:p>
          </table:table-cell>
          <table:table-cell office:value-type="float" office:value="18220.21" table:style-name="ce12">
            <text:p>18220.21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40">
            <text:p>19:01:130301:1222</text:p>
          </table:table-cell>
          <table:table-cell office:value-type="float" office:value="70369.89" table:style-name="ce12">
            <text:p>70369.89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40">
            <text:p>19:01:130301:125</text:p>
          </table:table-cell>
          <table:table-cell office:value-type="float" office:value="85501.62" table:style-name="ce12">
            <text:p>85501.62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40">
            <text:p>19:01:130301:588</text:p>
          </table:table-cell>
          <table:table-cell office:value-type="float" office:value="85795.44" table:style-name="ce12">
            <text:p>85795.44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40">
            <text:p>19:01:130301:675</text:p>
          </table:table-cell>
          <table:table-cell office:value-type="float" office:value="88586.73" table:style-name="ce12">
            <text:p>88586.73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40">
            <text:p>19:01:130501:1099</text:p>
          </table:table-cell>
          <table:table-cell office:value-type="float" office:value="88146" table:style-name="ce12">
            <text:p>88146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40">
            <text:p>19:01:130501:1100</text:p>
          </table:table-cell>
          <table:table-cell office:value-type="float" office:value="88146" table:style-name="ce12">
            <text:p>88146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40">
            <text:p>19:02:010901:1107</text:p>
          </table:table-cell>
          <table:table-cell office:value-type="float" office:value="24113.69" table:style-name="ce12">
            <text:p>24113.69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40">
            <text:p>19:11:020211:289</text:p>
          </table:table-cell>
          <table:table-cell office:value-type="float" office:value="198095.44" table:style-name="ce12">
            <text:p>198095.44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40">
            <text:p>19:11:020901:484</text:p>
          </table:table-cell>
          <table:table-cell office:value-type="float" office:value="152499.6" table:style-name="ce12">
            <text:p>152499.6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40">
            <text:p>19:03:080103:1890</text:p>
          </table:table-cell>
          <table:table-cell office:value-type="float" office:value="23632.39" table:style-name="ce12">
            <text:p>23632.39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40">
            <text:p>19:03:030102:149</text:p>
          </table:table-cell>
          <table:table-cell office:value-type="float" office:value="32747.75" table:style-name="ce12">
            <text:p>32747.75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40">
            <text:p>19:01:040105:36</text:p>
          </table:table-cell>
          <table:table-cell office:value-type="float" office:value="619189.65" table:style-name="ce12">
            <text:p>619189.65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40">
            <text:p>19:02:010335:30</text:p>
          </table:table-cell>
          <table:table-cell office:value-type="float" office:value="271705.77" table:style-name="ce12">
            <text:p>271705.77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40">
            <text:p>19:02:010513:19</text:p>
          </table:table-cell>
          <table:table-cell office:value-type="float" office:value="191508.33" table:style-name="ce12">
            <text:p>191508.33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40">
            <text:p>19:02:010513:7</text:p>
          </table:table-cell>
          <table:table-cell office:value-type="float" office:value="211702.53" table:style-name="ce12">
            <text:p>211702.53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40">
            <text:p>19:02:010556:14</text:p>
          </table:table-cell>
          <table:table-cell office:value-type="float" office:value="205393.04" table:style-name="ce12">
            <text:p>205393.04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40">
            <text:p>19:02:010701:474</text:p>
          </table:table-cell>
          <table:table-cell office:value-type="float" office:value="393960" table:style-name="ce12">
            <text:p>393960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40">
            <text:p>19:02:010703:87</text:p>
          </table:table-cell>
          <table:table-cell office:value-type="float" office:value="188343.06" table:style-name="ce12">
            <text:p>188343.06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40">
            <text:p>19:04:070102:1024</text:p>
          </table:table-cell>
          <table:table-cell office:value-type="float" office:value="63113.279999999999" table:style-name="ce12">
            <text:p>63113.28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40">
            <text:p>19:04:070102:1025</text:p>
          </table:table-cell>
          <table:table-cell office:value-type="float" office:value="27204" table:style-name="ce12">
            <text:p>27204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40">
            <text:p>19:05:040401:275</text:p>
          </table:table-cell>
          <table:table-cell office:value-type="float" office:value="62982" table:style-name="ce12">
            <text:p>62982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40">
            <text:p>19:05:040601:28</text:p>
          </table:table-cell>
          <table:table-cell office:value-type="float" office:value="170387.22" table:style-name="ce12">
            <text:p>170387.22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40">
            <text:p>19:05:060101:11</text:p>
          </table:table-cell>
          <table:table-cell office:value-type="float" office:value="86720.86" table:style-name="ce12">
            <text:p>86720.86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40">
            <text:p>19:05:080201:44</text:p>
          </table:table-cell>
          <table:table-cell office:value-type="float" office:value="129508.65" table:style-name="ce12">
            <text:p>129508.65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40">
            <text:p>19:05:110126:8</text:p>
          </table:table-cell>
          <table:table-cell office:value-type="float" office:value="177486.23" table:style-name="ce12">
            <text:p>177486.23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40">
            <text:p>19:07:050201:207</text:p>
          </table:table-cell>
          <table:table-cell office:value-type="float" office:value="118590" table:style-name="ce12">
            <text:p>118590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40">
            <text:p>19:07:050201:208</text:p>
          </table:table-cell>
          <table:table-cell office:value-type="float" office:value="118590" table:style-name="ce12">
            <text:p>118590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40">
            <text:p>19:08:040101:470</text:p>
          </table:table-cell>
          <table:table-cell office:value-type="float" office:value="30318.98" table:style-name="ce12">
            <text:p>30318.98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40">
            <text:p>19:09:010103:5627</text:p>
          </table:table-cell>
          <table:table-cell office:value-type="float" office:value="176588.1" table:style-name="ce12">
            <text:p>176588.1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40">
            <text:p>19:09:010114:443</text:p>
          </table:table-cell>
          <table:table-cell office:value-type="float" office:value="101005.92" table:style-name="ce12">
            <text:p>101005.92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40">
            <text:p>19:10:010702:540</text:p>
          </table:table-cell>
          <table:table-cell office:value-type="float" office:value="227107.65" table:style-name="ce12">
            <text:p>227107.65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40">
            <text:p>19:10:010702:541</text:p>
          </table:table-cell>
          <table:table-cell office:value-type="float" office:value="199111.99" table:style-name="ce12">
            <text:p>199111.99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40">
            <text:p>19:10:050127:9</text:p>
          </table:table-cell>
          <table:table-cell office:value-type="float" office:value="191697.25" table:style-name="ce12">
            <text:p>191697.25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40">
            <text:p>19:10:080101:233</text:p>
          </table:table-cell>
          <table:table-cell office:value-type="float" office:value="152909.12" table:style-name="ce12">
            <text:p>152909.12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40">
            <text:p>19:10:090101:283</text:p>
          </table:table-cell>
          <table:table-cell office:value-type="float" office:value="130058.52" table:style-name="ce12">
            <text:p>130058.52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40">
            <text:p>19:10:090101:411</text:p>
          </table:table-cell>
          <table:table-cell office:value-type="float" office:value="144821.43" table:style-name="ce12">
            <text:p>144821.43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40">
            <text:p>19:11:020201:485</text:p>
          </table:table-cell>
          <table:table-cell office:value-type="float" office:value="70000.11" table:style-name="ce12">
            <text:p>70000.11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40">
            <text:p>19:11:020206:278</text:p>
          </table:table-cell>
          <table:table-cell office:value-type="float" office:value="109095.55" table:style-name="ce12">
            <text:p>109095.55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40">
            <text:p>19:01:030108:3413</text:p>
          </table:table-cell>
          <table:table-cell office:value-type="float" office:value="54635684.759999998" table:style-name="ce12">
            <text:p>54635684.76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40">
            <text:p>19:01:030104:5075</text:p>
          </table:table-cell>
          <table:table-cell office:value-type="float" office:value="27109845.359999999" table:style-name="ce12">
            <text:p>27109845.36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40">
            <text:p>19:01:120302:9</text:p>
          </table:table-cell>
          <table:table-cell office:value-type="float" office:value="13699475.82" table:style-name="ce12">
            <text:p>13699475.82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40">
            <text:p>19:02:010539:254</text:p>
          </table:table-cell>
          <table:table-cell office:value-type="float" office:value="6703873.5999999996" table:style-name="ce12">
            <text:p>6703873.6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40">
            <text:p>19:02:010702:470</text:p>
          </table:table-cell>
          <table:table-cell office:value-type="float" office:value="998096.4" table:style-name="ce12">
            <text:p>998096.4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40">
            <text:p>19:05:040101:1102</text:p>
          </table:table-cell>
          <table:table-cell office:value-type="float" office:value="24549.360000000001" table:style-name="ce12">
            <text:p>24549.36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40">
            <text:p>19:05:040101:1103</text:p>
          </table:table-cell>
          <table:table-cell office:value-type="float" office:value="12034" table:style-name="ce12">
            <text:p>12034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40">
            <text:p>19:05:120113:157</text:p>
          </table:table-cell>
          <table:table-cell office:value-type="float" office:value="726991.43" table:style-name="ce12">
            <text:p>726991.43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40">
            <text:p>19:05:080401:1</text:p>
          </table:table-cell>
          <table:table-cell office:value-type="float" office:value="54028.98" table:style-name="ce12">
            <text:p>54028.98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40">
            <text:p>19:08:060804:119</text:p>
          </table:table-cell>
          <table:table-cell office:value-type="float" office:value="33877.399999999994" table:style-name="ce12">
            <text:p>33877.4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40">
            <text:p>19:06:040803:273</text:p>
          </table:table-cell>
          <table:table-cell office:value-type="float" office:value="109500" table:style-name="ce12">
            <text:p>109500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40">
            <text:p>19:06:000000:241</text:p>
          </table:table-cell>
          <table:table-cell office:value-type="float" office:value="131589895.39999999" table:style-name="ce12">
            <text:p>131589895.4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40">
            <text:p>19:06:020902:302</text:p>
          </table:table-cell>
          <table:table-cell office:value-type="float" office:value="33877.399999999994" table:style-name="ce12">
            <text:p>33877.4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40">
            <text:p>19:04:070401:367</text:p>
          </table:table-cell>
          <table:table-cell office:value-type="float" office:value="190209.43000000002" table:style-name="ce12">
            <text:p>190209.43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40">
            <text:p>19:11:100807:1361</text:p>
          </table:table-cell>
          <table:table-cell office:value-type="float" office:value="286814.34000000003" table:style-name="ce12">
            <text:p>286814.34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40">
            <text:p>19:11:000000:446</text:p>
          </table:table-cell>
          <table:table-cell office:value-type="float" office:value="68052202.439999998" table:style-name="ce12">
            <text:p>68052202.44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18">
            <text:p>1</text:p>
          </table:table-cell>
          <table:table-cell office:value-type="string" table:style-name="ce40">
            <text:p>19:05:000000:2110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number-columns-spanned="2" table:number-rows-spanned="1" table:style-name="ce35">
            <text:p>19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" table:style-name="ce18">
            <text:p>2</text:p>
          </table:table-cell>
          <table:table-cell office:value-type="string" table:style-name="ce40">
            <text:p>19:05:010127:54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number-columns-spanned="2" table:number-rows-spanned="1" table:style-name="ce35">
            <text:p>19.10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B8F3B8E7D83AFFC812FD22608FA1A98C58E8DC5232738849567A1C00ED0CBF1378BFD786FC3DB9EB7359BC2F63C3FA8A489467556670DD5A9BAB6AB06549BB8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6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40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41">
            <text:p>19:03:040204:4310</text:p>
          </table:table-cell>
          <table:table-cell office:value-type="string" table:style-name="ce42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4:1917</text:p>
          </table:table-cell>
          <table:table-cell office:value-type="string" table:style-name="ce42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50104:1915</text:p>
          </table:table-cell>
          <table:table-cell office:value-type="string" table:style-name="ce42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40201:6707</text:p>
          </table:table-cell>
          <table:table-cell office:value-type="string" table:style-name="ce42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80103:4293</text:p>
          </table:table-cell>
          <table:table-cell office:value-type="string" table:style-name="ce42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20107:5802</text:p>
          </table:table-cell>
          <table:table-cell office:value-type="string" table:style-name="ce42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30116:2856</text:p>
          </table:table-cell>
          <table:table-cell office:value-type="string" table:style-name="ce42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103:3180</text:p>
          </table:table-cell>
          <table:table-cell office:value-type="string" table:style-name="ce42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80102:3764</text:p>
          </table:table-cell>
          <table:table-cell office:value-type="string" table:style-name="ce42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1:1399</text:p>
          </table:table-cell>
          <table:table-cell office:value-type="string" table:style-name="ce42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7</text:p>
          </table:table-cell>
          <table:table-cell office:value-type="string" table:style-name="ce42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1</text:p>
          </table:table-cell>
          <table:table-cell office:value-type="string" table:style-name="ce42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2</text:p>
          </table:table-cell>
          <table:table-cell office:value-type="string" table:style-name="ce42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3</text:p>
          </table:table-cell>
          <table:table-cell office:value-type="string" table:style-name="ce42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6</text:p>
          </table:table-cell>
          <table:table-cell office:value-type="string" table:style-name="ce42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7</text:p>
          </table:table-cell>
          <table:table-cell office:value-type="string" table:style-name="ce42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80604:303</text:p>
          </table:table-cell>
          <table:table-cell office:value-type="string" table:style-name="ce42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10201:1336</text:p>
          </table:table-cell>
          <table:table-cell office:value-type="string" table:style-name="ce42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22:4049</text:p>
          </table:table-cell>
          <table:table-cell office:value-type="string" table:style-name="ce42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60102:666</text:p>
          </table:table-cell>
          <table:table-cell office:value-type="string" table:style-name="ce42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2:4445</text:p>
          </table:table-cell>
          <table:table-cell office:value-type="string" table:style-name="ce43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010702:1193</text:p>
          </table:table-cell>
          <table:table-cell office:value-type="string" table:style-name="ce43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90101:621</text:p>
          </table:table-cell>
          <table:table-cell office:value-type="string" table:style-name="ce43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188</text:p>
          </table:table-cell>
          <table:table-cell office:value-type="string" table:style-name="ce43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752</text:p>
          </table:table-cell>
          <table:table-cell office:value-type="string" table:style-name="ce43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868</text:p>
          </table:table-cell>
          <table:table-cell office:value-type="string" table:style-name="ce43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0767</text:p>
          </table:table-cell>
          <table:table-cell office:value-type="string" table:style-name="ce43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4311</text:p>
          </table:table-cell>
          <table:table-cell office:value-type="string" table:style-name="ce43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201:4223</text:p>
          </table:table-cell>
          <table:table-cell office:value-type="string" table:style-name="ce43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52301:234</text:p>
          </table:table-cell>
          <table:table-cell office:value-type="string" table:style-name="ce43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70101:483</text:p>
          </table:table-cell>
          <table:table-cell office:value-type="string" table:style-name="ce43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68</text:p>
          </table:table-cell>
          <table:table-cell office:value-type="string" table:style-name="ce43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69</text:p>
          </table:table-cell>
          <table:table-cell office:value-type="string" table:style-name="ce43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70</text:p>
          </table:table-cell>
          <table:table-cell office:value-type="string" table:style-name="ce43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50108:1009</text:p>
          </table:table-cell>
          <table:table-cell office:value-type="string" table:style-name="ce43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03:73</text:p>
          </table:table-cell>
          <table:table-cell office:value-type="string" table:style-name="ce43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03:86</text:p>
          </table:table-cell>
          <table:table-cell office:value-type="string" table:style-name="ce43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2:1780</text:p>
          </table:table-cell>
          <table:table-cell office:value-type="string" table:style-name="ce43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3:7960</text:p>
          </table:table-cell>
          <table:table-cell office:value-type="string" table:style-name="ce43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8</text:p>
          </table:table-cell>
          <table:table-cell office:value-type="string" table:style-name="ce43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9</text:p>
          </table:table-cell>
          <table:table-cell office:value-type="string" table:style-name="ce43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90</text:p>
          </table:table-cell>
          <table:table-cell office:value-type="string" table:style-name="ce43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101:205</text:p>
          </table:table-cell>
          <table:table-cell office:value-type="string" table:style-name="ce43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208:1116</text:p>
          </table:table-cell>
          <table:table-cell office:value-type="string" table:style-name="ce43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134</text:p>
          </table:table-cell>
          <table:table-cell office:value-type="string" table:style-name="ce43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39</text:p>
          </table:table-cell>
          <table:table-cell office:value-type="string" table:style-name="ce43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51</text:p>
          </table:table-cell>
          <table:table-cell office:value-type="string" table:style-name="ce43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103:3226</text:p>
          </table:table-cell>
          <table:table-cell office:value-type="string" table:style-name="ce43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103:3227</text:p>
          </table:table-cell>
          <table:table-cell office:value-type="string" table:style-name="ce43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010116:52</text:p>
          </table:table-cell>
          <table:table-cell office:value-type="string" table:style-name="ce43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100108:148</text:p>
          </table:table-cell>
          <table:table-cell office:value-type="string" table:style-name="ce43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10106:599</text:p>
          </table:table-cell>
          <table:table-cell office:value-type="string" table:style-name="ce43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101:178</text:p>
          </table:table-cell>
          <table:table-cell office:value-type="string" table:style-name="ce43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101:179</text:p>
          </table:table-cell>
          <table:table-cell office:value-type="string" table:style-name="ce43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20101:1151</text:p>
          </table:table-cell>
          <table:table-cell office:value-type="string" table:style-name="ce43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40101:2096</text:p>
          </table:table-cell>
          <table:table-cell office:value-type="string" table:style-name="ce43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6:121</text:p>
          </table:table-cell>
          <table:table-cell office:value-type="string" table:style-name="ce43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50308:852</text:p>
          </table:table-cell>
          <table:table-cell office:value-type="string" table:style-name="ce44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120301:201</text:p>
          </table:table-cell>
          <table:table-cell office:value-type="string" table:style-name="ce43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7:527</text:p>
          </table:table-cell>
          <table:table-cell office:value-type="string" table:style-name="ce43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7:528</text:p>
          </table:table-cell>
          <table:table-cell office:value-type="string" table:style-name="ce43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8</text:p>
          </table:table-cell>
          <table:table-cell office:value-type="string" table:style-name="ce43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9</text:p>
          </table:table-cell>
          <table:table-cell office:value-type="string" table:style-name="ce43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6:000000:1313</text:p>
          </table:table-cell>
          <table:table-cell office:value-type="string" table:style-name="ce43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702:208</text:p>
          </table:table-cell>
          <table:table-cell office:value-type="string" table:style-name="ce43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702:209</text:p>
          </table:table-cell>
          <table:table-cell office:value-type="string" table:style-name="ce43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00000:116</text:p>
          </table:table-cell>
          <table:table-cell office:value-type="string" table:style-name="ce43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6:020901:381</text:p>
          </table:table-cell>
          <table:table-cell office:value-type="string" table:style-name="ce43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503:155</text:p>
          </table:table-cell>
          <table:table-cell office:value-type="string" table:style-name="ce43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503:156</text:p>
          </table:table-cell>
          <table:table-cell office:value-type="string" table:style-name="ce43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30101:1813</text:p>
          </table:table-cell>
          <table:table-cell office:value-type="string" table:style-name="ce43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30101:1822</text:p>
          </table:table-cell>
          <table:table-cell office:value-type="string" table:style-name="ce43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80601:5288</text:p>
          </table:table-cell>
          <table:table-cell office:value-type="string" table:style-name="ce43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2015</text:p>
          </table:table-cell>
          <table:table-cell office:value-type="string" table:style-name="ce43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3327</text:p>
          </table:table-cell>
          <table:table-cell office:value-type="string" table:style-name="ce42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1:1895</text:p>
          </table:table-cell>
          <table:table-cell office:value-type="string" table:style-name="ce42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100510:2655</text:p>
          </table:table-cell>
          <table:table-cell office:value-type="string" table:style-name="ce43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Лист1.A16:Лист1.F1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2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42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43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48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eval32</meta:initial-creator>
    <dc:creator>Быков</dc:creator>
    <meta:creation-date>2020-08-19T02:37:02Z</meta:creation-date>
    <dc:date>2022-10-26T04:03:49Z</dc:date>
    <meta:print-date>2022-10-11T04:13:25Z</meta:print-date>
  </office:meta>
</office:document-meta>
</file>